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60a88c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b56d0" style:font-size-asian="11pt" style:font-size-complex="11pt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officeooo:rsid="0134ebaa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134ebaa" style:font-weight-asian="bold" style:font-weight-complex="bold"/>
    </style:style>
    <style:style style:name="T9" style:family="text">
      <style:text-properties fo:color="#000000" loext:opacity="100%" fo:font-weight="bold" officeooo:rsid="012c4289" style:font-weight-asian="bold" style:font-weight-complex="bold"/>
    </style:style>
    <style:style style:name="T10" style:family="text">
      <style:text-properties fo:color="#000000" loext:opacity="100%" fo:font-weight="bold" officeooo:rsid="01098600" style:font-weight-asian="bold" style:font-weight-complex="bold"/>
    </style:style>
    <style:style style:name="T11" style:family="text">
      <style:text-properties fo:color="#000000" loext:opacity="100%" fo:font-weight="bold" officeooo:rsid="0162747c" style:font-weight-asian="bold" style:font-weight-complex="bold"/>
    </style:style>
    <style:style style:name="T12" style:family="text">
      <style:text-properties fo:color="#000000" loext:opacity="100%" fo:font-weight="bold" officeooo:rsid="01642a8c" style:font-weight-asian="bold" style:font-weight-complex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5f9dd8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officeooo:rsid="007e6ae0"/>
    </style:style>
    <style:style style:name="T18" style:family="text">
      <style:text-properties officeooo:rsid="0162747c"/>
    </style:style>
    <style:style style:name="T19" style:family="text">
      <style:text-properties fo:font-style="normal" fo:font-weight="normal" style:font-style-asian="normal" style:font-weight-asian="normal" style:font-style-complex="normal"/>
    </style:style>
    <style:style style:name="T20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49b8e" style:font-style-asian="normal" style:font-weight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officeooo:rsid="002db555" style:font-style-asian="normal" style:font-weight-asian="bold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4211f6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5f9dd8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46ba3d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595a0c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60a88c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15d4164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15e93a5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160a88c" style:font-style-asian="normal" style:font-weight-asian="bold" style:font-style-complex="normal" style:font-weight-complex="bold"/>
    </style:style>
    <style:style style:name="T4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5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26"> </text:span><text:span text:style-name="T36">4</text:span><text:span text:style-name="T37">9</text:span><text:span text:style-name="T38">77</text:span><text:span text:style-name="T39">8</text:span><text:span text:style-name="T36"> CD – </text:span><text:span text:style-name="T38">VIDA Y FAMILIA</text:span><text:span text:style-name="T26"> </text:span><text:span text:style-name="T27">de</text:span><text:span text:style-name="T28">l diputad</text:span><text:span text:style-name="T29">o</text:span><text:span text:style-name="T28"> </text:span><text:span text:style-name="T30">Mayoraz</text:span><text:span text:style-name="T31"> </text:span><text:span text:style-name="T32">p</text:span><text:span text:style-name="T33">or e</text:span><text:bookmark text:name="caratula49651"/><text:span text:style-name="T30">l</text:span><text:span text:style-name="T33"> cual se solicita </text:span><text:span text:style-name="T28"><text:s/></text:span><text:span text:style-name="T34">disponga</text:span><text:span text:style-name="T28"> arbitrar los </text:span>medios para el envío de un móvil policial adicional a la Comisaría 4ª de la U.R. XII de la ciudad de Suardi, departamento San Cristóbal <text:span text:style-name="T35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sin</text:span><text:span text:style-name="T14"> modificaciones</text:span><text:span text:style-name="T13">:</text:span></text:p>
      <text:p text:style-name="P13"/>
      <text:p text:style-name="P10">PR<text:span text:style-name="T17">OYECTO DE COMUNICACIÓN</text:span></text:p>
      <text:p text:style-name="P11"/>
      <text:p text:style-name="P16"><text:span text:style-name="T16">La C</text:span><text:span text:style-name="T40">ámara de Diputados de la Provincia vería con agrado que el Poder Ejecutivo, por intermedio del organismo que corresponda, se sirva arbitrar los </text:span>medios <text:span text:style-name="T18">necesarios </text:span>para el envío de un móvil policial adicional a la Comisaría 4ª de la U<text:span text:style-name="T18">nidad </text:span>R<text:span text:style-name="T18">egional</text:span> XII de la ciudad de Suardi, departamento San Cristóbal.</text:p>
      <text:p text:style-name="P14"/>
      <text:list text:style-name="L1">
        <text:list-header>
          <text:p text:style-name="P18"><text:span text:style-name="T5">S</text:span><text:span text:style-name="T4">ala de Comisión </text:span><text:span text:style-name="T6">mixta</text:span><text:span text:style-name="T7">, </text:span><text:span text:style-name="T8">miércoles</text:span><text:span text:style-name="T7"> </text:span><text:span text:style-name="T11">23</text:span><text:span text:style-name="T9"> </text:span><text:span text:style-name="T8">de </text:span><text:span text:style-name="T12">noviembre</text:span><text:span text:style-name="T8"> de </text:span><text:span text:style-name="T10">2022</text:span><text:span text:style-name="T7">.</text:span></text:p>
        </text:list-header>
      </text:list>
      <text:p text:style-name="P8"/>
      <text:p text:style-name="P9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8M35S</meta:editing-duration>
    <meta:editing-cycles>124</meta:editing-cycles>
    <meta:generator>LibreOffice/7.4.2.3$Linux_X86_64 LibreOffice_project/40$Build-3</meta:generator>
    <dc:date>2022-11-23T14:41:18.800361913</dc:date>
    <meta:print-date>2022-11-23T11:40:06.768527865</meta:print-date>
    <meta:document-statistic meta:table-count="0" meta:image-count="1" meta:object-count="0" meta:page-count="1" meta:paragraph-count="11" meta:word-count="215" meta:character-count="1355" meta:non-whitespace-character-count="1144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